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36pt" style:font-size-asian="36pt" style:font-size-complex="36pt"/>
    </style:style>
    <style:style style:name="P2" style:parent-style-name="Normalny" style:family="paragraph">
      <style:text-properties style:font-name="Times New Roman" fo:font-weight="bold" style:font-weight-asian="bold" fo:font-size="36pt" style:font-size-asian="36pt" style:font-size-complex="36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fo:font-size="36pt" style:font-size-asian="36pt" style:font-size-complex="36pt"/>
    </style:style>
    <style:style style:name="T5" style:parent-style-name="Domyślnaczcionkaakapitu" style:family="text">
      <style:text-properties style:font-name="Times New Roman" fo:font-weight="bold" style:font-weight-asian="bold" fo:font-size="36pt" style:font-size-asian="36pt" style:font-size-complex="36pt"/>
    </style:style>
  </office:automatic-styles>
  <office:body>
    <office:text text:use-soft-page-breaks="true">
      <text:p text:style-name="P1">INFORMACJA</text:p>
      <text:p text:style-name="P2"/>
      <text:p text:style-name="P3"><text:span text:style-name="T4">Losowanie kandydatów na członków Obwodowych Komisji Wyborczych odbędzie się 25 kwietnia 2025 r. o godzinie 10.00<text:s/></text:span><text:span text:style-name="T5"><text:line-break/>w pok. nr 3 Urzędu Gminy Parchow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kretarz</meta:initial-creator>
    <dc:creator>Mobil3</dc:creator>
    <meta:creation-date>2025-04-25T05:49:00Z</meta:creation-date>
    <dc:date>2025-04-25T05:49:00Z</dc:date>
    <meta:print-date>2025-04-25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9" meta:row-count="1" meta:non-whitespace-character-count="138"/>
  </office:meta>
</office:document-meta>
</file>